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lopen van een woning en bouwen van een nieuwe woning aan Parallelweg Oost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Parallelweg Oost 1,</text:span> sloop woning en bouwen nieuwe woning * 19 december 2022, ODR221363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7999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9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9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R2213632</meta:user-defined>
    <dc:language>nl</dc:language>
    <meta:user-defined meta:name="OVERHEIDop.locatietype/OVERHEIDop.gebiedsmarkering">Adres</meta:user-defined>
    <meta:user-defined meta:name="DC.title">Verlenging beslistermijn voor het slopen van een woning en bouwen van een nieuwe woning aan Parallelweg Oost 1 te Culembor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994</meta:user-defined>
    <meta:user-defined meta:name="OVERHEIDop.GmbID/DC.identifier">gmb-2022-579994</meta:user-defined>
    <meta:user-defined meta:name="OVERHEIDop.versieInformatie"/>
  </office:meta>
</office:document-meta>
</file>