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542 - het bouwen van een dakopbouw op de locatie Schrijvertje 52, 1562 LV Krommenie</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9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9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9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54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93</meta:user-defined>
    <meta:user-defined meta:name="OVERHEIDop.GmbID/DC.identifier">gmb-2022-579993</meta:user-defined>
    <meta:user-defined meta:name="OVERHEIDop.versieInformatie"/>
  </office:meta>
</office:document-meta>
</file>