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8865 - het aanleggen van een inritconstructie op de locatie Kikkertweg 54A, 1521 RG Wormerveer</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8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8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8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2022008865</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86</meta:user-defined>
    <meta:user-defined meta:name="OVERHEIDop.GmbID/DC.identifier">gmb-2022-579986</meta:user-defined>
    <meta:user-defined meta:name="OVERHEIDop.versieInformatie"/>
  </office:meta>
</office:document-meta>
</file>