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336 - het verbouwen van kantoor naar uitvaart begeleiding met afscheidshuis op de locatie Industrieweg 17VO, 1521 NC Wormerveer</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33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81</meta:user-defined>
    <meta:user-defined meta:name="OVERHEIDop.GmbID/DC.identifier">gmb-2022-579981</meta:user-defined>
    <meta:user-defined meta:name="OVERHEIDop.versieInformatie"/>
  </office:meta>
</office:document-meta>
</file>