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217 - het gedeeltelijk herstellen van de fundering van 4 woningen op de locatie Oversluispad 24, 1521 EG , Oversluispad 25, 1521 EG Wormerveer, Oversluispad 26, 1521 EG Wormerveer, Oversluispad 27, 1521 EG Wormerveer</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2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80</meta:user-defined>
    <meta:user-defined meta:name="OVERHEIDop.GmbID/DC.identifier">gmb-2022-579980</meta:user-defined>
    <meta:user-defined meta:name="OVERHEIDop.versieInformatie"/>
  </office:meta>
</office:document-meta>
</file>