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p verzoek het bouwen van een overkapping Rondenhof 3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op 27 december 2022de aanvraag ingetrokken voor locatie Rondenhof 30 te Elst. De intrekking is geregistreerd onder zaaknummer HOV-22-1976. De ingetrokken vergunnin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inzien of meer informatie? Dan kunt u contact opnemen met het omgevingsloket via omgevingsloket@overbetuwe.nl of telefoonnummer 14 048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7997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7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7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p verzoek het bouwen van een overkapping Rondenhof 30 te Els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977</meta:user-defined>
    <meta:user-defined meta:name="OVERHEIDop.GmbID/DC.identifier">gmb-2022-579977</meta:user-defined>
    <meta:user-defined meta:name="OVERHEIDop.versieInformatie"/>
  </office:meta>
</office:document-meta>
</file>