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2796 - het verbouwen van een gebouw ten behoeve van de noodopvang van vluchtelingen op de locatie Parkstraat 72, 1506 WE Zaandam</text:p>
            <text:p text:style-name="common-al"/>
            <text:p text:style-name="common-al">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79973</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3</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973</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2796</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79973</meta:user-defined>
    <meta:user-defined meta:name="OVERHEIDop.GmbID/DC.identifier">gmb-2022-579973</meta:user-defined>
    <meta:user-defined meta:name="OVERHEIDop.versieInformatie"/>
  </office:meta>
</office:document-meta>
</file>