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7486303, Prinsenhof 46 2641RR Pijnacker, Pijnacker C 8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23-12-2022 verwijderen twee asbestplaten</text:p>
            <text:p text:style-name="common-al">OLO-nummer: 7486303</text:p>
            <text:p text:style-name="common-al">Locatie: Prinsenhof 46 2641RR Pijnacker, Pijnacker C 8158</text:p>
            <text:p text:style-name="common-al">Datum besluit: 27-12-2022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7996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96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96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94852</meta:user-defined>
    <meta:user-defined meta:name="DCTERMS.abstract">verwijderen twee asbestpla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accepteerde sloopmelding ter kennisgeving, 7486303, Prinsenhof 46 2641RR Pijnacker, Pijnacker C 8158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960</meta:user-defined>
    <meta:user-defined meta:name="OVERHEIDop.GmbID/DC.identifier">gmb-2022-579960</meta:user-defined>
    <meta:user-defined meta:name="OVERHEIDop.versieInformatie"/>
  </office:meta>
</office:document-meta>
</file>