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rnsingel 30</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 </text:p>
            <text:p text:style-name="common-al">Hoornsingel 30 , 3042NL , het project betreft bouwen van een dakkapel aan de voorzijde van de woning. (datum besluit 23-12-2022 , op dezelfde dag verzonden , dossiernummer OMV.22.11.00137 ) </text:p>
            <text:p text:style-name="last-al">Bezwaar bij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995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5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5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ornsingel 30</meta:user-defined>
    <meta:user-defined meta:name="DCTERMS.W3CDTF/DCTERMS.available">2022-12-29</meta:user-defined>
    <meta:user-defined meta:name="DCTERMS.W3CDTF/OVERHEIDop.jaargang">2022</meta:user-defined>
    <meta:user-defined meta:name="OVERHEIDop.publicationIssue">579954</meta:user-defined>
    <meta:user-defined meta:name="OVERHEIDop.GmbID/DC.identifier">gmb-2022-579954</meta:user-defined>
    <meta:user-defined meta:name="OVERHEIDop.versieInformatie"/>
  </office:meta>
</office:document-meta>
</file>