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583 - het splitsen van een woning in 3 appartementen op de locatie De Weer 14, 1504 AG Zaandam</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4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4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583</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46</meta:user-defined>
    <meta:user-defined meta:name="OVERHEIDop.GmbID/DC.identifier">gmb-2022-579946</meta:user-defined>
    <meta:user-defined meta:name="OVERHEIDop.versieInformatie"/>
  </office:meta>
</office:document-meta>
</file>