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sloten dagen met carna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is gesloten op:</text:p>
            <text:p text:style-name="common-al">maandag 28 februari 2022</text:p>
            <text:p text:style-name="common-al">dinsdag 1 maart 2022</text:p>
            <text:p text:style-name="common-al"/>
            <text:p text:style-name="last-al">Vanaf woensdag 1 maart 2022 is de gemeente weer bereikb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9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– gesloten dagen met carnaval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94</meta:user-defined>
    <meta:user-defined meta:name="OVERHEIDop.GmbID/DC.identifier">gmb-2022-57994</meta:user-defined>
    <meta:user-defined meta:name="OVERHEIDop.versieInformatie"/>
  </office:meta>
</office:document-meta>
</file>