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C 1521 (Hoofdweg Westzijde), verplaatsen accomodatie kanovereniging “Waterwolf”, 26-12-2022, zaaknummer 7161713, olonummer 7487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992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C 1521 (Hoofdweg Westzijde), verplaatsen accomodatie kanovereniging “Waterwolf”, 26-12-2022, zaaknummer 7161713, olonummer 7487401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921</meta:user-defined>
    <meta:user-defined meta:name="OVERHEIDop.GmbID/DC.identifier">gmb-2022-579921</meta:user-defined>
    <meta:user-defined meta:name="OVERHEIDop.versieInformatie"/>
  </office:meta>
</office:document-meta>
</file>