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31 januari 2022 tot en met 7 februari 2022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bouw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Burgemeester van Suchtelenlaan 17, 8321 GW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1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vangen van de overkapping 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Vlet 1, 8322 EH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uitbreid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5 26, 8321 GL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 febr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aanlegsteig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Inschot 4a, 8321 M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 februari 2022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799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992</meta:user-defined>
    <meta:user-defined meta:name="OVERHEIDop.GmbID/DC.identifier">gmb-2022-57992</meta:user-defined>
    <meta:user-defined meta:name="OVERHEIDop.versieInformatie"/>
  </office:meta>
</office:document-meta>
</file>