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2356 - het bouwen van een steiger, damwand en afmeerpalen op de locatie Atlantis 37, 1521 NT Wormerveer</text:p>
            <text:p text:style-name="common-al"/>
            <text:p text:style-name="common-al">
             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91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1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1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2356</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79918</meta:user-defined>
    <meta:user-defined meta:name="OVERHEIDop.GmbID/DC.identifier">gmb-2022-579918</meta:user-defined>
    <meta:user-defined meta:name="OVERHEIDop.versieInformatie"/>
  </office:meta>
</office:document-meta>
</file>