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719 - het plaatsen scootersafe op de locatie Jonge Kuiperstraat 13, 1541 HE Koog aan de Zaa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71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14</meta:user-defined>
    <meta:user-defined meta:name="OVERHEIDop.GmbID/DC.identifier">gmb-2022-579914</meta:user-defined>
    <meta:user-defined meta:name="OVERHEIDop.versieInformatie"/>
  </office:meta>
</office:document-meta>
</file>