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Willem-Alexanderplantsoen 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2 een aanvraag ontvangen om een omgevingsvergunning in te trekken. Dit betreft dereguliere bouwvergunning met kenmerk BR/2010/032 voor het vergroten van de woning aan de voorzijdeter plaatse van de Willem-Alexanderplantsoen 1 in Moerkapelle. De aanvraag is geregistreerd onder kenmerk 2022321923.</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990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0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0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aanvraag intrekken omgevingsvergunning Willem-Alexanderplantsoen 1 in Moerkapelle</meta:user-defined>
    <meta:user-defined meta:name="DCTERMS.W3CDTF/DCTERMS.available">2022-12-29</meta:user-defined>
    <meta:user-defined meta:name="DCTERMS.W3CDTF/OVERHEIDop.jaargang">2022</meta:user-defined>
    <meta:user-defined meta:name="OVERHEIDop.publicationIssue">579906</meta:user-defined>
    <meta:user-defined meta:name="OVERHEIDop.GmbID/DC.identifier">gmb-2022-579906</meta:user-defined>
    <meta:user-defined meta:name="OVERHEIDop.versieInformatie"/>
  </office:meta>
</office:document-meta>
</file>