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212 - het herstellen van de fundering van 2 woningen op de locatie Langestraat 64, 1506 XJ Zaandam, Langestraat 66, 1506 XJ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212</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02</meta:user-defined>
    <meta:user-defined meta:name="OVERHEIDop.GmbID/DC.identifier">gmb-2022-579902</meta:user-defined>
    <meta:user-defined meta:name="OVERHEIDop.versieInformatie"/>
  </office:meta>
</office:document-meta>
</file>