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9 december 2021, OV 2021784 / OLO 6544999, testlocatie covid-19, Groeneveldselaan 7 te Veenendaal, deelactiviteit: afwijken bestemmingsplan</text:p>
              </text:list-item>
              <text:list-item text:style-override="id1-3-2-1-1-3-2">
                <text:number>2.</text:number>
                <text:p text:style-name="al">28 december 2021, OV 2021809 / OLO 6572581, plaatsen dakkapel voorzijde, Oudeveen 194, 3905 VX te Veenendaal, deelactiviteit: bouwen.</text:p>
              </text:list-item>
              <text:list-item text:style-override="id1-3-2-1-1-3-3">
                <text:number>3.</text:number>
                <text:p text:style-name="al">28 december 2021, OV 2021806 / OLO 6570615, plaatsen dakkapel voorzijde van de woning, Karveel 23, 3904 SP te Veenendaal, deelactiviteit: bouwen.</text:p>
              </text:list-item>
              <text:list-item text:style-override="id1-3-2-1-1-3-4">
                <text:number>4.</text:number>
                <text:p text:style-name="al">28 december 2021, OV 2021793 / OLO 6553163, vervangen geluidsscherm, Galileistraat 1 te Veenendaal, deelactiviteit: bouwen.</text:p>
              </text:list-item>
              <text:list-item text:style-override="id1-3-2-1-1-3-5">
                <text:number>5.</text:number>
                <text:p text:style-name="al">27 december 2021, OV 2021795 / OLO 6555173, realiseren van een dakkapel aan de voorzijde van de woning, Van Doornerf 5, 3907 MS te Veenendaal, deelactiviteit: bouwen.</text:p>
              </text:list-item>
              <text:list-item text:style-override="id1-3-2-1-1-3-6">
                <text:number>6.</text:number>
                <text:p text:style-name="al">23 december 2021, OV 2021785 / OLO 6545803, aanleggen van een 2e oprit, Zijdevlinderhoek 22, 3905 KC te Veenendaal, deelactiviteit: inrit/uitweg</text:p>
              </text:list-item>
              <text:list-item text:style-override="id1-3-2-1-1-3-7">
                <text:number>7.</text:number>
                <text:p text:style-name="al">24 december 2021, OV 2021589 / OLO 6341561, plaatsen van een stalen trap aan de achterzijde van een woon/winkelpand (monument) en het realiseren van een appartement op de tweede verdieping (legalisatie), Tuinstraat 113 A, 3901 RA te Veenendaal, deelactiviteiten: bouwen, monument</text:p>
              </text:list-item>
              <text:list-item text:style-override="id1-3-2-1-1-3-8">
                <text:number>8.</text:number>
                <text:p text:style-name="al"/>
              </text:list-item>
            </text:list>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1-05</meta:user-defined>
    <meta:user-defined meta:name="DCTERMS.W3CDTF/OVERHEIDop.jaargang">2022</meta:user-defined>
    <meta:user-defined meta:name="OVERHEIDop.publicationIssue">5799</meta:user-defined>
    <meta:user-defined meta:name="OVERHEIDop.GmbID/DC.identifier">gmb-2022-5799</meta:user-defined>
    <meta:user-defined meta:name="OVERHEIDop.versieInformatie"/>
  </office:meta>
</office:document-meta>
</file>