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825 - het afwijken van het bestemmingsplan tbv kamergewijze verhuur (3 kamers) op de locatie Bloemstraat 38, 1502 VR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9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9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9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2009825</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97</meta:user-defined>
    <meta:user-defined meta:name="OVERHEIDop.GmbID/DC.identifier">gmb-2022-579897</meta:user-defined>
    <meta:user-defined meta:name="OVERHEIDop.versieInformatie"/>
  </office:meta>
</office:document-meta>
</file>