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onradstraat 5, 2064 XX, realiseren wijziging bestaande kleuren en afwerking van een vrijstaande woning, 24-12-2022, zaaknummer 7160046, olonummer 7486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98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Conradstraat 5, 2064 XX, realiseren wijziging bestaande kleuren en afwerking van een vrijstaande woning, 24-12-2022, zaaknummer 7160046, olonummer 7486631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96</meta:user-defined>
    <meta:user-defined meta:name="OVERHEIDop.GmbID/DC.identifier">gmb-2022-579896</meta:user-defined>
    <meta:user-defined meta:name="OVERHEIDop.versieInformatie"/>
  </office:meta>
</office:document-meta>
</file>