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051 - het herstellen van de fundering van de woning op de locatie Ganzenwerfstraat 1, 1501 BJ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88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8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8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051</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889</meta:user-defined>
    <meta:user-defined meta:name="OVERHEIDop.GmbID/DC.identifier">gmb-2022-579889</meta:user-defined>
    <meta:user-defined meta:name="OVERHEIDop.versieInformatie"/>
  </office:meta>
</office:document-meta>
</file>