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9016 - het wijzigen van de kantoorfunctie naar woonfunctie op de locatie Kerkbuurt 38ON, 1551 AE West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9016</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79885</meta:user-defined>
    <meta:user-defined meta:name="OVERHEIDop.GmbID/DC.identifier">gmb-2022-579885</meta:user-defined>
    <meta:user-defined meta:name="OVERHEIDop.versieInformatie"/>
  </office:meta>
</office:document-meta>
</file>