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2309 - het splitsen van een woning en het wijzigen van de voorgevel op de locatie Hermesstraat 2E, 1561 PL Krommenie</text:p>
            <text:p text:style-name="common-al"/>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88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8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8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2022002309</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880</meta:user-defined>
    <meta:user-defined meta:name="OVERHEIDop.GmbID/DC.identifier">gmb-2022-579880</meta:user-defined>
    <meta:user-defined meta:name="OVERHEIDop.versieInformatie"/>
  </office:meta>
</office:document-meta>
</file>