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563 Julianapark 23 en 24a te Tilburg, verbouwen, uitbreiden bestaand kamerverhuurpand, 2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563 - I - Julianapark 23 en 2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98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ilburg, ingekomen aanvraag voor een omgevingsvergunning Z-HZ_WABO-2022-00563 Julianapark 23 en 24a te Tilburg, verbouwen, uitbreiden bestaand kamerverhuurpand, 2 februari 2022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988</meta:user-defined>
    <meta:user-defined meta:name="OVERHEIDop.GmbID/DC.identifier">gmb-2022-57988</meta:user-defined>
    <meta:user-defined meta:name="OVERHEIDop.versieInformatie"/>
  </office:meta>
</office:document-meta>
</file>