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583 - het intern wijzigen en het wijzigen van de voorgevel van een woning op de locatie Westzanerdijk 199, 1507 AG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58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79</meta:user-defined>
    <meta:user-defined meta:name="OVERHEIDop.GmbID/DC.identifier">gmb-2022-579879</meta:user-defined>
    <meta:user-defined meta:name="OVERHEIDop.versieInformatie"/>
  </office:meta>
</office:document-meta>
</file>