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279 - het herstellen van de fundering op de locatie Tuinstraat 83, 1506 VW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span text:style-name="nadrukvet"/>
          </text:p>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27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77</meta:user-defined>
    <meta:user-defined meta:name="OVERHEIDop.GmbID/DC.identifier">gmb-2022-579877</meta:user-defined>
    <meta:user-defined meta:name="OVERHEIDop.versieInformatie"/>
  </office:meta>
</office:document-meta>
</file>