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van bedrijf, Broeckerstraat 20 in Oudewater</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Oudewater een melding Activiteitenbesluit ontvangen voor het bedrijf Broeck Oudewater B.V. op het adres Broeckerstraat 20 in Oudewater. Het gaat om een melding voor het starten van een restaurant / hote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93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98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starten van bedrijf, Broeckerstraat 20 in Oudewater</meta:user-defined>
    <meta:user-defined meta:name="DCTERMS.W3CDTF/DCTERMS.available">2022-12-29</meta:user-defined>
    <meta:user-defined meta:name="DCTERMS.W3CDTF/OVERHEIDop.jaargang">2022</meta:user-defined>
    <meta:user-defined meta:name="OVERHEIDop.publicationIssue">579876</meta:user-defined>
    <meta:user-defined meta:name="OVERHEIDop.GmbID/DC.identifier">gmb-2022-579876</meta:user-defined>
    <meta:user-defined meta:name="OVERHEIDop.versieInformatie"/>
  </office:meta>
</office:document-meta>
</file>