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Roskamstraat 96 7602JT Almelo, het plaatsen van een brandscheiding in het pand aan de Roskamstraat 96 t/m 15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met uitgebreide procedure. </text:p>
            <text:p text:style-name="common-al">Het project behelst een wijziging brandcompartimentering en een daaruit voortkomende wijziging in het gebruik van het bouwwerk met het oog op de brandveiligheid</text:p>
            <text:p text:style-name="common-al">
            <text:span text:style-name="nadrukvet">Kenmerk:</text:span> Z/22/132716</text:p>
            <text:p text:style-name="common-al">
            <text:span text:style-name="nadrukvet">Datum ter inzage: </text:span>29-12-2022</text:p>
            <text:p text:style-name="common-al">
            <text:span text:style-name="nadrukvet">Locatie:</text:span> Roskamstraat 96 7602JT Almelo</text:p>
            <text:p text:style-name="common-al">
            <text:span text:style-name="nadrukvet">Projectomschrijving:</text:span> het plaatsen van een brandscheiding Roskamstraat 96 t/m 150 te Almelo</text:p>
            <text:p text:style-name="last-al">Bovengenoemde ontwerp-omgevingsvergunning en de daarop betrekking hebbende stukken ligt vanaf 29 december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8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/22/132716</meta:user-defined>
    <meta:user-defined meta:name="DCTERMS.abstract">het plaatsen van een brandscheiding Roskamstraat 96 t/m 150 te Almelo</meta:user-defined>
    <dc:language>nl</dc:language>
    <meta:user-defined meta:name="OVERHEIDop.locatietype/OVERHEIDop.gebiedsmarkering">Punt</meta:user-defined>
    <meta:user-defined meta:name="DC.title">Ontwerpbesluit omgevingsvergunning met uitgebreide procedure, Roskamstraat 96 7602JT Almelo, het plaatsen van een brandscheiding in het pand aan de Roskamstraat 96 t/m 150 te Alme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72</meta:user-defined>
    <meta:user-defined meta:name="OVERHEIDop.GmbID/DC.identifier">gmb-2022-579872</meta:user-defined>
    <meta:user-defined meta:name="OVERHEIDop.versieInformatie"/>
  </office:meta>
</office:document-meta>
</file>