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1106 - gedeeltelijk vervangen brugdek voetgangersbrug 629 op de locatie Shephardstraat 9 krommenie</text:p>
            <text:p text:style-name="common-al">
            
          </text:p>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7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7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7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1106</meta:user-defined>
    <dc:language>nl</dc:language>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71</meta:user-defined>
    <meta:user-defined meta:name="OVERHEIDop.GmbID/DC.identifier">gmb-2022-579871</meta:user-defined>
    <meta:user-defined meta:name="OVERHEIDop.versieInformatie"/>
  </office:meta>
</office:document-meta>
</file>