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Husselarijstraat 45 te Loo G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december 2022 heeft de gemeente een melding ontvangen voor Het verwijderen van asbest op locatie Husselarijstraat 45 te Loo Gld. De melding is geregistreerd onder zaaknummer Z/22/102930 / 22SZ1925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579870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870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870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Kennisgeving ontvangst melding sloop Husselarijstraat 45 te Loo Gld</meta:user-defined>
    <dc:language>nl</dc:language>
    <meta:user-defined meta:name="OVERHEIDop.locatietype/OVERHEIDop.gebiedsmarkering">Adres</meta:user-defined>
    <meta:user-defined meta:name="DC.title">Kennisgeving ontvangst melding sloop Husselarijstraat 45 te Loo Gld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9870</meta:user-defined>
    <meta:user-defined meta:name="OVERHEIDop.GmbID/DC.identifier">gmb-2022-579870</meta:user-defined>
    <meta:user-defined meta:name="OVERHEIDop.versieInformatie"/>
  </office:meta>
</office:document-meta>
</file>