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561 - het aanleggen van een in- en uitrit op de locatie Jan Steijnstraat 11, 1544 XG Zaandijk</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202200956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66</meta:user-defined>
    <meta:user-defined meta:name="OVERHEIDop.GmbID/DC.identifier">gmb-2022-579866</meta:user-defined>
    <meta:user-defined meta:name="OVERHEIDop.versieInformatie"/>
  </office:meta>
</office:document-meta>
</file>