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Vlisterdijk 19a in Vlist</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een omgevingsvergunning voor het legaliseren van het in afwijking bouwen verleende omgevingsvergunning op locatie West-Vlisterdijk 19a in Vlist. De aanvraag is geregistreerd onder zaaknummer SXO-2022297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986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6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6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Vlisterdijk 19a in Vlist</meta:user-defined>
    <meta:user-defined meta:name="DCTERMS.W3CDTF/DCTERMS.available">2022-12-29</meta:user-defined>
    <meta:user-defined meta:name="DCTERMS.W3CDTF/OVERHEIDop.jaargang">2022</meta:user-defined>
    <meta:user-defined meta:name="OVERHEIDop.publicationIssue">579865</meta:user-defined>
    <meta:user-defined meta:name="OVERHEIDop.GmbID/DC.identifier">gmb-2022-579865</meta:user-defined>
    <meta:user-defined meta:name="OVERHEIDop.versieInformatie"/>
  </office:meta>
</office:document-meta>
</file>