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 A, 2142 ED, realiseren aanleg riolering en andere ondergrondse infra en kappen van 11 bomen ten behoeve van Wickevoort fase 2a, 23-12-2022, zaaknummer 7156749, olonummer 7482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98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801 A, 2142 ED, realiseren aanleg riolering en andere ondergrondse infra en kappen van 11 bomen ten behoeve van Wickevoort fase 2a, 23-12-2022, zaaknummer 7156749, olonummer 7482013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63</meta:user-defined>
    <meta:user-defined meta:name="OVERHEIDop.GmbID/DC.identifier">gmb-2022-579863</meta:user-defined>
    <meta:user-defined meta:name="OVERHEIDop.versieInformatie"/>
  </office:meta>
</office:document-meta>
</file>