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148 - het herstellen van de fundering van de woning op de locatie Kalf 180B, 1509 BA Zaandam, Kalf 180C, 1509 BA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148</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54</meta:user-defined>
    <meta:user-defined meta:name="OVERHEIDop.GmbID/DC.identifier">gmb-2022-579854</meta:user-defined>
    <meta:user-defined meta:name="OVERHEIDop.versieInformatie"/>
  </office:meta>
</office:document-meta>
</file>