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171 - het realiseren van een voorziening voor het stallen van fietsen op de locatie Wijnkanspad 11, 1506 EM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4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17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49</meta:user-defined>
    <meta:user-defined meta:name="OVERHEIDop.GmbID/DC.identifier">gmb-2022-579849</meta:user-defined>
    <meta:user-defined meta:name="OVERHEIDop.versieInformatie"/>
  </office:meta>
</office:document-meta>
</file>