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657 - Het veranderen van de gevel van een bedrijfspand op de locatie Gedempte Gracht 2E, 1506 CE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65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46</meta:user-defined>
    <meta:user-defined meta:name="OVERHEIDop.GmbID/DC.identifier">gmb-2022-579846</meta:user-defined>
    <meta:user-defined meta:name="OVERHEIDop.versieInformatie"/>
  </office:meta>
</office:document-meta>
</file>