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 Rijksweg 81A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de bedrijfstijden (naast daghoreca 2 keer per maand avondhoreca tot circa 0.00 uur) van Loods 81</text:p>
            <text:p text:style-name="common-al">
            <text:span text:style-name="nadrukvet">Locatie: </text:span>Rijksweg 81A, 6269 AB Margraten</text:p>
            <text:p text:style-name="common-al">
            <text:span text:style-name="nadrukvet">Zaaknummer:</text:span> 2022-070639</text:p>
            <text:p text:style-name="common-al">
            <text:span text:style-name="nadrukvet">Ontvangstdatum:</text:span> 20 december 2022</text:p>
            <text:p text:style-name="common-al">De melding gaat over :</text:p>
            <text:p text:style-name="common-al">het veranderen van de bedrijfstijden (naast daghoreca 2 keer per maand avondhoreca tot circa 0.00 uur)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984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4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4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 Rijksweg 81A, 6269 AB Margraten</meta:user-defined>
    <dc:language>nl</dc:language>
    <meta:user-defined meta:name="OVERHEIDop.locatietype/OVERHEIDop.gebiedsmarkering">Punt</meta:user-defined>
    <meta:user-defined meta:name="DC.title">Kennisgeving ontvangst melding,  Rijksweg 81A, 6269 AB Margra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45</meta:user-defined>
    <meta:user-defined meta:name="OVERHEIDop.GmbID/DC.identifier">gmb-2022-579845</meta:user-defined>
    <meta:user-defined meta:name="OVERHEIDop.versieInformatie"/>
  </office:meta>
</office:document-meta>
</file>