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663 - het wijzigen van de gevel van een garage tot praktijk op de locatie Het Paard 7, 1567 ME </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4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4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4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663</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42</meta:user-defined>
    <meta:user-defined meta:name="OVERHEIDop.GmbID/DC.identifier">gmb-2022-579842</meta:user-defined>
    <meta:user-defined meta:name="OVERHEIDop.versieInformatie"/>
  </office:meta>
</office:document-meta>
</file>