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De Baander 1 , het plaatsen van een reclamebord met verl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De Baander 1 , 9531 MD,</text:p>
            <text:p text:style-name="common-al">het plaatsen van een reclamebord met verlichting (Z2022-001305)</text:p>
            <text:p text:style-name="common-al">Datum ontvangst: 4 febr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98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Borger, De Baander 1 , het plaatsen van een reclamebord met verlichting</meta:user-defined>
    <meta:user-defined meta:name="DCTERMS.W3CDTF/DCTERMS.available">2022-02-10</meta:user-defined>
    <meta:user-defined meta:name="DCTERMS.W3CDTF/OVERHEIDop.jaargang">2022</meta:user-defined>
    <meta:user-defined meta:name="OVERHEIDop.publicationIssue">57984</meta:user-defined>
    <meta:user-defined meta:name="OVERHEIDop.GmbID/DC.identifier">gmb-2022-57984</meta:user-defined>
    <meta:user-defined meta:name="OVERHEIDop.versieInformatie"/>
  </office:meta>
</office:document-meta>
</file>