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64 - het bouwen van een dakopbouw op de woning op de locatie Vijfpootveld 34, 1541 PT Koog aan de 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76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35</meta:user-defined>
    <meta:user-defined meta:name="OVERHEIDop.GmbID/DC.identifier">gmb-2022-579835</meta:user-defined>
    <meta:user-defined meta:name="OVERHEIDop.versieInformatie"/>
  </office:meta>
</office:document-meta>
</file>