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verduurzamen van 5 woningen, Klipperstraat 2 5616K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2953</text:p>
            <text:p text:style-name="common-al">Omschrijving: verduurzamen van 5 woningen</text:p>
            <text:p text:style-name="common-al">Adres: Klipperstraat 2 5616KA Eindhoven</text:p>
            <text:p text:style-name="common-al">Datum ontvangst: 23-12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79831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831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831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953</meta:user-defined>
    <meta:user-defined meta:name="DCTERMS.abstract">verduurzamen van 5 woningen</meta:user-defined>
    <dc:language>nl</dc:language>
    <meta:user-defined meta:name="OVERHEIDop.locatietype/OVERHEIDop.gebiedsmarkering">Punt</meta:user-defined>
    <meta:user-defined meta:name="DC.title">Ingediende aanvraag omgevingsvergunning: verduurzamen van 5 woningen, Klipperstraat 2 5616KA Eindhoven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9831</meta:user-defined>
    <meta:user-defined meta:name="OVERHEIDop.GmbID/DC.identifier">gmb-2022-579831</meta:user-defined>
    <meta:user-defined meta:name="OVERHEIDop.versieInformatie"/>
  </office:meta>
</office:document-meta>
</file>