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569 - het plaatsen van een balkonbeglazing op de locatie Hoge Horn 15, 1506 MR Zaandam</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3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3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3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56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30</meta:user-defined>
    <meta:user-defined meta:name="OVERHEIDop.GmbID/DC.identifier">gmb-2022-579830</meta:user-defined>
    <meta:user-defined meta:name="OVERHEIDop.versieInformatie"/>
  </office:meta>
</office:document-meta>
</file>