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188 - het vervangen van de begane grondvloer en het bouwen van een dakkapel op de locatie Zuiddijk 340, 1505 HD </text:p>
            <text:p text:style-name="common-al">
            
          </text:p>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18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27</meta:user-defined>
    <meta:user-defined meta:name="OVERHEIDop.GmbID/DC.identifier">gmb-2022-579827</meta:user-defined>
    <meta:user-defined meta:name="OVERHEIDop.versieInformatie"/>
  </office:meta>
</office:document-meta>
</file>