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382 - monument, het herstellen van de fundering van de kerk op de locatie Papenpad 13, 1506 GR Zaandam</text:p>
            <text:p text:style-name="common-al">
            
          </text:p>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38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26</meta:user-defined>
    <meta:user-defined meta:name="OVERHEIDop.GmbID/DC.identifier">gmb-2022-579826</meta:user-defined>
    <meta:user-defined meta:name="OVERHEIDop.versieInformatie"/>
  </office:meta>
</office:document-meta>
</file>