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3235 - het kappen en herplanten van 101 bomen op de locatie Krommeniedijk 43, 1562 GJ Krommenie, Arianehof 18, 1562 TW Krommenie, Weiver 57, 1561 XB Krommenie, Bittervoorn 8, 1562 KG Krommenie, Grote Beer 228, 1562 VZ Krommenie, Spoetnikstraat 1, 1562 BM Krommenie, Van Allenstraat 4, 1562 TL Krommenie, Ruimtevaartlaan 4, 1562 BD Krommenie, Zwaanstraat 4, 1561 HN Krommenie, Papegaaistraat 2, 1561 ET Krommenie, Zonnebaars 40, 1562 KR Krommenie, Madeliefstraat 1, 1562 RV Krommenie, Barbeel 16, 1562 KM Krommenie, Heiligeweg 116, 1561 DM Krommenie, Rosariumpark 1, 1561 TV Krommenie, Lisdoddelaan 33, 1562 SM Krommenie, Populierenlaan 17, 1561 VA Krommenie, Ruimtevaartlaan 73, 1562 BC Krommenie, Zilverschoonlaan 40, 1562 RG Krommenie, Landzichtlaan 11, 1561 VJ Krommenie, Van Allenstraat 9, 1562 TJ Krommenie, Wederikstraat 7, 1562 RR Krommenie, Blok 69, 1561 TA Krommenie, Van Allenstraat 5, 1562 TJ Krommenie, Gagarinstraat 2, 1562 TB Krommenie, Windas 16, 1561 JX Krommenie, Landzichtlaan 14, 1561 VL Krommenie, Zamenhofstraat 20, 1561 JJ Krommenie, Josua Gekeerstraat 21, 1561 VR Krommenie, Kervelstraat 145, 1562 AH Krommenie, Gagarinstraat 136, 1562 TE Krommenie, Gagarinstraat 136A, 1562 TE Krommenie, Eikelaan 2, 1561 CD Krommenie, Burgemeester Albertiplein 1, 1561 WH Krommenie, Dwergmeerval 28, 1562 KP Krommenie, Witte Klaverlaan 11, 1562 AK Krommenie, Krommeniedijk 194, 1562 GT Krommenie, Zwanenbloemlaan 7, 1562 SB Krommenie, Populierenlaan 37, 1561 VA Krommenie, Snuiverstraat 39, 1561 HB Krommenie, Jean Henri Dunantstraat 69, 1561 BB Krommenie, Valeriaanstraat 31, 1562 RP Krommenie, Jupiterstraat 99, 1562 WP Krommenie, Landzichtlaan 1, 1561 VJ Krommenie, Shepardstraat 7, 1562 BN Krommenie, Rosariumlaan 1, 1561 SX Krommenie, Eikelaan 70, 1561 CG Krommenie, Populierenlaan 41, 1561 VA Krommenie, Whitestraat 8, 1562 BH Krommenie, Jutestraat 155, 1561 RK Krommenie, Gerrit Schaarstraat 6, 1561 DT Krommenie, Talmastraat 6, 1561 TE Krommenie, Kamillestraat 2, 1562 RT Krommenie, Van Allenstraat 3, 1562 TJ Krommenie, Zwanenbloemlaan 13, 1562 SB Krommenie, Leoniden 92, 1562 WZ Krommenie, Jutestraat 185, 1561 RK Krommenie, Slagbalk 11, 1561 JW Krommenie, Gerrit Schaarstraat 11, 1561 DR Krommenie, Marslaan 275, 1562 WJ Krommenie, Oberonlaan 28, 1562 ZV Krommenie, Lisdoddelaan 90, Krommenie, Kleine Beer 101, 1562 VG Krommenie, Jan van Beaumontstraat 22, 1561 VS Krommenie, Rosariumpark 98, 1561 TZ Krommenie, Krommeniedijk 66, 1562 GM Krommenie, Jutestraat 175, 1561 RK Krommenie, Grote Beer 177, 1562 VV Krommenie, Komarowlaan 14, 1562 TV Krommenie, Mercuriusstraat 11, 1561 PM Krommenie, Uranuslaan 182, 1562 XE Krommenie</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202200323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24</meta:user-defined>
    <meta:user-defined meta:name="OVERHEIDop.GmbID/DC.identifier">gmb-2022-579824</meta:user-defined>
    <meta:user-defined meta:name="OVERHEIDop.versieInformatie"/>
  </office:meta>
</office:document-meta>
</file>