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213 - het herstellen van de fundering van de bestaande bouweenheid op de locatie Prins Hendrikstraat 75, 1501 AP Zaandam</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21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22</meta:user-defined>
    <meta:user-defined meta:name="OVERHEIDop.GmbID/DC.identifier">gmb-2022-579822</meta:user-defined>
    <meta:user-defined meta:name="OVERHEIDop.versieInformatie"/>
  </office:meta>
</office:document-meta>
</file>