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313 - het organiseren van een tijdelijke buurtcamping op de locatie Eikelaan 51, 1561 CB Krommenie</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1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1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1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2022002313</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18</meta:user-defined>
    <meta:user-defined meta:name="OVERHEIDop.GmbID/DC.identifier">gmb-2022-579818</meta:user-defined>
    <meta:user-defined meta:name="OVERHEIDop.versieInformatie"/>
  </office:meta>
</office:document-meta>
</file>