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Steve Bikostraat 1, 2131 RX, plaatsen van twee dakkapellen in het achterdakvlak van de woning, 23-12-2022, zaaknummer 7156635, olonummer 74842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981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81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81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Steve Bikostraat 1, 2131 RX, plaatsen van twee dakkapellen in het achterdakvlak van de woning, 23-12-2022, zaaknummer 7156635, olonummer 7484299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817</meta:user-defined>
    <meta:user-defined meta:name="OVERHEIDop.GmbID/DC.identifier">gmb-2022-579817</meta:user-defined>
    <meta:user-defined meta:name="OVERHEIDop.versieInformatie"/>
  </office:meta>
</office:document-meta>
</file>