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6637 - het bouwen van twee dakkapellen het wijzigen van de kozijnen van een woning op de locatie Meidoornstraat 14, 1521 EP Wormerveer</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1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1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1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6637</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13</meta:user-defined>
    <meta:user-defined meta:name="OVERHEIDop.GmbID/DC.identifier">gmb-2022-579813</meta:user-defined>
    <meta:user-defined meta:name="OVERHEIDop.versieInformatie"/>
  </office:meta>
</office:document-meta>
</file>