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0781 - het bouwen van een dakopbouw op een woning op de locatie Hoefbladstraat 20, 1562 SH Krommenie</text:p>
            <text:p text:style-name="common-al">
            
          </text:p>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1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1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1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0781</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12</meta:user-defined>
    <meta:user-defined meta:name="OVERHEIDop.GmbID/DC.identifier">gmb-2022-579812</meta:user-defined>
    <meta:user-defined meta:name="OVERHEIDop.versieInformatie"/>
  </office:meta>
</office:document-meta>
</file>